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Standard">
      <style:paragraph-properties fo:line-height="100%"/>
      <style:text-properties fo:font-weight="bold" style:font-weight-asian="bold"/>
    </style:style>
    <style:style style:name="P2" style:family="paragraph" style:parent-style-name="WW-Standard">
      <style:paragraph-properties fo:line-height="100%"/>
    </style:style>
    <style:style style:name="P3" style:family="paragraph" style:parent-style-name="WW-Standard">
      <style:paragraph-properties>
        <style:tab-stops>
          <style:tab-stop style:position="2.3cm"/>
          <style:tab-stop style:position="10.001cm"/>
        </style:tab-stops>
      </style:paragraph-properties>
    </style:style>
    <style:style style:name="P4" style:family="paragraph" style:parent-style-name="WW-Standard">
      <style:paragraph-properties fo:margin-top="0.4cm" fo:margin-bottom="0.651cm" style:contextual-spacing="false" fo:line-height="100%"/>
    </style:style>
    <style:style style:name="P5" style:family="paragraph" style:parent-style-name="WW-Standard" style:master-page-name="Standard">
      <style:paragraph-properties style:page-number="auto"/>
      <style:text-properties fo:font-weight="bold" style:font-weight-asian="bold"/>
    </style:style>
    <style:style style:name="P6" style:family="paragraph" style:parent-style-name="WW-Standard">
      <style:paragraph-properties fo:margin-top="0cm" fo:margin-bottom="0cm" style:contextual-spacing="false"/>
      <style:text-properties fo:font-weight="bold" style:font-weight-asian="bold"/>
    </style:style>
    <style:style style:name="P7" style:family="paragraph" style:parent-style-name="Header">
      <style:paragraph-properties fo:margin-left="0cm" fo:margin-right="0.63cm" fo:margin-top="0cm" fo:margin-bottom="0cm" style:contextual-spacing="false" fo:text-indent="0cm" style:auto-text-indent="false"/>
    </style:style>
    <style:style style:name="P8" style:family="paragraph" style:parent-style-name="Header">
      <style:paragraph-properties fo:margin-left="0cm" fo:margin-right="0.63cm" fo:margin-top="0cm" fo:margin-bottom="0cm" style:contextual-spacing="false" fo:text-indent="0cm" style:auto-text-indent="false"/>
      <style:text-properties style:font-name="Times New Roman" style:font-name-complex="Times New Roman"/>
    </style:style>
    <style:style style:name="P9"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Times New Roman" style:font-name-complex="Times New Roman"/>
    </style:style>
    <style:style style:name="T3"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DLEMSMÖTE </text:p>
      <text:p text:style-name="WW-Standard"><text:span text:style-name="T1">Plats: Karlshamns hundungdoms klubbstuga (utomhus)</text:span><text:line-break/><text:span text:style-name="T1">Tid: Den 22/6 2020 klockan 18.30</text:span><text:line-break/><text:span text:style-name="T1">Närvarande: <text:s/>13 medlemmar <text:s/></text:span></text:p>
      <text:p text:style-name="P2"><text:span text:style-name="T1">§1 Mötets Öppnande<text:line-break/></text:span>Mötet förklarades öppnat.</text:p>
      <text:p text:style-name="P2"><text:span text:style-name="T1">§2 Dagordning</text:span><text:line-break/>Dagordningen godkändes<text:bookmark text:name="_GoBack"/>.</text:p>
      <text:p text:style-name="P2"><text:span text:style-name="T1">§3 Val av mötesordförande<text:line-break/></text:span>Till mötesordförande valdes ordförande Catja Krook </text:p>
      <text:p text:style-name="P2"><text:span text:style-name="T1">§4 Val av mötessekreterare<text:line-break/></text:span>Till mötessekreterare valdes Moa Nilsson</text:p>
      <text:p text:style-name="P2"><text:span text:style-name="T1">§5 Val av justerare tillika rösträknare<text:line-break/></text:span>Till justerare tillika rösträknande valdes: Ebba Karlsson och Stephanie Smith</text:p>
      <text:p text:style-name="P1">§6 Rapporter</text:p>
      <text:p text:style-name="P4"><text:span text:style-name="T1">Styrelsen<text:line-break/></text:span>Kommunen ska börja bygga upp husen v32 borta vid ängen, även en ny tillfällig väg kommer göras. Fikabodar kommer sättas upp också och dem har hänvisats så nära skogen som möjligt.<text:line-break/>En lekplats kommer troligtvis byggas upp med och eventuellt ett dagis.<text:line-break/><text:line-break/>Klubbkläder har diskuterats inom styrelsen, styrelsen kollar vidare på detta och går ut med mer info när vi vet mer. </text:p>
      <text:p text:style-name="P4"><text:span text:style-name="T1">Kassör <text:line-break/></text:span>Se bilaga/papper.</text:p>
      <text:p text:style-name="P2"><text:span text:style-name="T1">Utbildningskommittén</text:span><text:line-break/>Vi har hunnit med att ha våra kurser och även utbildningar för våra nyblivna instruktörer som tur är innan det blev värre med COVID19.</text:p>
      <text:p text:style-name="P2"><text:span text:style-name="T1">Tävlingskommittén<text:line-break/></text:span>Vi har pratat med Sölvesborgs Hu om träningstävlingar, att vi har någon här hos oss någon gång sen kommer vi till dem framöver, Jessica Svensson har hand om kontakten där.</text:p>
      <text:p text:style-name="P2"><text:span text:style-name="T1">Stuga ute och inne<text:line-break/></text:span>Soptömningen har vi ställt in tills vidare för att det blev så dyrt att ha nu. Era sopor kan ni slänga i kommunens soptunna tills vidare.<text:line-break/> <text:line-break/>Vi önskar att mer folk kan hjälpa till att plocka undan hinder som tränar på klubben. Vi är många som tränar här och vi hade uppskattat att fler kan hjälpa till mer. Även mer uppslutning på arbetsdagar hade inte varit fel. </text:p>
      <text:p text:style-name="P2"><text:soft-page-break/><text:span text:style-name="T1">Pr<text:line-break/>----</text:span></text:p>
      <text:p text:style-name="P2"><text:span text:style-name="T1">Ungdomsaktiviteter<text:line-break/>---</text:span></text:p>
      <text:p text:style-name="P2"><text:span text:style-name="T1">Hemsidan<text:line-break/>---</text:span></text:p>
      <text:p text:style-name="P2"><text:span text:style-name="T1">§6 Aktiviteter</text:span><text:line-break/>---</text:p>
      <text:p text:style-name="P2"><text:span text:style-name="T1">§7Övriga frågor<text:line-break/></text:span>--- </text:p>
      <text:p text:style-name="P2"><text:s/><text:span text:style-name="T1">§8Nästa möte<text:line-break/></text:span>Styrelsen bestämmer nästa möte.</text:p>
      <text:p text:style-name="P1"/>
      <text:p text:style-name="P1">§9 Mötets avslutande<text:line-break/></text:p>
      <text:p text:style-name="P3"/>
      <text:p text:style-name="P3"><text:s text:c="14"/><text:tab/> </text:p>
      <text:p text:style-name="P3">……………………………..<text:tab/>……………………………….<text:line-break/>Catja Krook/ ordförande<text:tab/>Moa Nilsson/ mötessekreterare</text:p>
      <text:p text:style-name="P3"/>
      <text:p text:style-name="P3"/>
      <text:p text:style-name="P3">……………………………..<text:tab/>……………………………….<text:line-break/>Stephanie Smith / justerare<text:tab/> Ebba Karlsson/ justerare</text:p>
      <text:p text:style-name="P3"/>
      <text:p text:style-name="P3"/>
      <text:p text:style-name="WW-Standard"/>
      <text:p text:style-name="WW-Standard"/>
      <text:p text:style-name="WW-Standard"/>
      <text:p text:style-name="WW-Standard"/>
      <text:p text:style-name="WW-Standard"/>
      <text:p text:style-name="WW-Standard"/>
      <text:p text:style-name="WW-Standard"><text:soft-page-break/></text:p>
      <text:p text:style-name="WW-Standard"/>
      <text:p text:style-name="WW-Standard"/>
      <text:p text:style-name="P6"/>
      <text:p text:style-name="W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sv" fo:country="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Rubri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Standard" style:family="paragraph">
      <style:paragraph-properties fo:margin-top="0cm" fo:margin-bottom="0.353cm" style:contextual-spacing="false" fo:line-height="115%" fo:orphans="2" fo:widows="2" fo:hyphenation-ladder-count="no-limit">
        <style:tab-stops>
          <style:tab-stop style:position="2.3cm"/>
        </style:tab-stops>
      </style:paragraph-properties>
      <style:text-properties style:use-window-font-color="true" style:font-name="Times New Roman" fo:font-family="'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g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stycketeckensnit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andardstycketeckensnitt1" style:family="text"/>
    <style:style style:name="Page_20_Number" style:display-name="Page Number" style:family="text" style:parent-style-name="Standardstycketeckensnit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cm" fo:margin-top="0cm" fo:margin-bottom="0cm" style:contextual-spacing="false" fo:text-indent="0cm" style:auto-text-indent="false"/>
    </style:style>
    <style:style style:name="MP2" style:family="paragraph" style:parent-style-name="Header">
      <style:paragraph-properties fo:margin-left="0cm" fo:margin-right="0.63cm" fo:margin-top="0cm" fo:margin-bottom="0cm" style:contextual-spacing="false" fo:text-indent="0cm" style:auto-text-indent="false"/>
      <style:text-properties style:font-name="Times New Roman" style:font-name-complex="Times New Roman"/>
    </style:style>
    <style:style style:name="MP3" style:family="paragraph" style:parent-style-name="Header">
      <style:paragraph-properties fo:margin-left="0cm" fo:margin-right="0.635cm" fo:text-indent="0cm" style:auto-text-indent="false"/>
    </style:style>
    <style:style style:name="MT1" style:family="text">
      <style:text-properties style:font-name="Times New Roman" style:font-name-complex="Times New Roman"/>
    </style:style>
    <style:style style:name="MT2" style:family="text">
      <style:text-properties style:font-name-complex="Times New Roman"/>
    </style:style>
    <style:page-layout style:name="Mpm1">
      <style:page-layout-properties fo:page-width="21.001cm" fo:page-height="29.7cm" style:num-format="1" style:print-orientation="portrait" fo:margin-top="2.196cm" fo:margin-bottom="2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02cm" fo:margin-bottom="1.304cm" style:dynamic-spacing="true"/>
      </style:header-style>
      <style:footer-style/>
    </style:page-layout>
  </office:automatic-styles>
  <office:master-styles>
    <style:master-page style:name="Standard" style:page-layout-name="Mpm1">
      <style:header>
        <text:p text:style-name="MP1"><text:span text:style-name="MT1">Karlshamns Hundungdom <text:s text:c="99"/>Sid </text:span><text:span text:style-name="Page_20_Number"><text:span text:style-name="MT2"><text:page-number text:select-page="current">3</text:page-number></text:span></text:span><text:span text:style-name="Page_20_Number"><text:span text:style-name="MT1"> av 3 </text:span></text:span><text:span text:style-name="MT1"><text:s text:c="121"/></text:span></text:p>
        <text:p text:style-name="MP2">Medlemsmöte 2020-06-22</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LEMSMÖTE</dc:title>
    <meta:initial-creator>Karlshamnshundungdom</meta:initial-creator>
    <meta:creation-date>2020-06-22T18:13:00</meta:creation-date>
    <dc:creator>Moa Nilsson</dc:creator>
    <dc:date>2020-06-22T19:04:00</dc:date>
    <meta:print-date>2016-01-14T09:00:00</meta:print-date>
    <meta:editing-cycles>7</meta:editing-cycles>
    <meta:editing-duration>PT51M</meta:editing-duration>
    <meta:document-statistic meta:table-count="0" meta:image-count="0" meta:object-count="0" meta:page-count="3" meta:paragraph-count="25" meta:word-count="301" meta:character-count="2205" meta:non-whitespace-character-count="1676"/>
    <meta:generator>LibreOffice/4.1.3.2$Windows_x86 LibreOffice_project/70feb7d99726f064edab4605a8ab840c50ec57a</meta:generator>
  </office:meta>
</office:document-meta>
</file>